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style:font-name-asian="Verdana1" style:font-size-asian="11pt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7fad8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officeooo:rsid="0006ef3e"/>
    </style:style>
    <style:style style:name="T7" style:family="text">
      <style:text-properties officeooo:rsid="001ebe6a"/>
    </style:style>
    <style:style style:name="T8" style:family="text">
      <style:text-properties fo:font-size="11pt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iputadas y Diputados de Santa Fe:</text:span><text:span text:style-name="T2"> </text:span></text:p>
      <text:p text:style-name="P3"><text:span text:style-name="T3">La Comisión de Salud Pública y Asistencia Social ha considerado el proyecto de </text:span><text:span text:style-name="T4">resolución </text:span><text:span text:style-name="T5">37769 CD – PRO – JUNTOS POR EL CAMBIO </text:span><text:span text:style-name="T3">de la señora diputada Sola por el cual esta Cámara resuelve invitar al señor Ministro de Salud Dr. Carlos Parola, a fin de que informe la situación que atraviesa la Provincia en materia del virus del dengue; y, </text:span><text:span text:style-name="T2"><text:s/>por haber perdido vigencia; y, por las razones expuestas en los fundamentos y las que podrá dar el miembro informante, esta Comisión aconseja su archivo.</text:span></text:p>
      <text:p text:style-name="P2"/>
      <text:p text:style-name="P6">Sala de la Comisión en Meet, <text:span text:style-name="T6">29 de julio de 2020.</text:span></text:p>
      <text:p text:style-name="P6"><text:span text:style-name="T8">Firmantes: </text:span><text:span text:style-name="T7">CIANCIO – ARMAS BELAVI - CORGNIALI – HYNES –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writing-mode="lr-tb" style:layout-grid-color="#c0c0c0" style:layout-grid-lines="22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0"><draw:image xlink:href="Pictures/10000000000003A8000000DD86AECE3D0A73B6CE.jpg" xlink:type="simple" xlink:show="embed" xlink:actuate="onLoad" loext:mime-type="image/jpe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0:59:57.341888972</dc:date>
    <meta:editing-duration>PT1M27S</meta:editing-duration>
    <meta:editing-cycles>3</meta:editing-cycles>
    <meta:document-statistic meta:table-count="0" meta:image-count="1" meta:object-count="0" meta:page-count="1" meta:paragraph-count="7" meta:word-count="130" meta:character-count="785" meta:non-whitespace-character-count="652"/>
  </office:meta>
</office:document-meta>
</file>